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line-height="0.1666in" fo:margin-right="-0.5263in"/>
      <style:text-properties fo:color="#000000" fo:font-size="10pt" style:font-size-asian="10pt" style:font-size-complex="10pt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1.2791in"/>
    </style:style>
    <style:style style:name="Table4" style:family="table">
      <style:table-properties style:width="6.7923in" fo:margin-left="-0.4173in" table:align="left"/>
    </style:style>
    <style:style style:name="TableRow9" style:family="table-row">
      <style:table-row-properties style:min-row-height="0.3201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3736in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margin-top="0.25in" fo:text-indent="0.2652in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bottom="0.06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25in" fo:line-height="0.3472in" fo:text-indent="0.1666in"/>
      <style:text-properties style:font-name="標楷體" style:font-name-asian="標楷體" fo:color="#000000"/>
    </style:style>
    <style:style style:name="TableRow67" style:family="table-row">
      <style:table-row-properties style:min-row-height="1.1458in"/>
    </style:style>
    <style:style style:name="P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3472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TableRow76" style:family="table-row">
      <style:table-row-properties style:min-row-height="1.4708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2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margin-top="0.25in" fo:margin-bottom="0.12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P92" style:parent-style-name="內文" style:family="paragraph">
      <style:paragraph-properties fo:margin-top="0.125in" fo:margin-bottom="0.125in"/>
    </style:style>
    <style:style style:name="T93" style:parent-style-name="預設段落字型" style:family="text">
      <style:text-properties style:font-name="細明體" style:font-name-asian="細明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margin-top="0.125in" fo:margin-bottom="0.125in"/>
    </style:style>
    <style:style style:name="T99" style:parent-style-name="預設段落字型" style:family="text">
      <style:text-properties style:font-name="細明體" style:font-name-asian="細明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margin-top="0.125in" fo:margin-bottom="0.125in"/>
    </style:style>
    <style:style style:name="T109" style:parent-style-name="預設段落字型" style:family="text">
      <style:text-properties style:font-name="細明體" style:font-name-asian="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top="0.125in" fo:margin-bottom="0.125in"/>
    </style:style>
    <style:style style:name="T119" style:parent-style-name="預設段落字型" style:family="text">
      <style:text-properties style:font-name="細明體" style:font-name-asian="細明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TableRow125" style:family="table-row">
      <style:table-row-properties style:min-row-height="0.8881in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31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32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33" style:parent-style-name="清單段落" style:list-style-name="LFO1" style:family="paragraph">
      <style:paragraph-properties style:snap-to-layout-grid="false" style:line-height-at-least="0.1666in"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中山大學物理學系博士班</text:p>
      <text:p text:style-name="P2">博士生指導教授登記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 <text:s/>號</text:p>
          </table:table-cell>
          <table:table-cell table:style-name="TableCell12">
            <text:p text:style-name="P13">姓<text:s text:c="2"/>名</text:p>
          </table:table-cell>
          <table:table-cell table:style-name="TableCell14">
            <text:p text:style-name="P15">研 <text:s/>究 <text:s/>領 <text:s/>域</text:p>
          </table:table-cell>
          <table:table-cell table:style-name="TableCell16">
            <text:p text:style-name="P17">入學年月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/>
            <text:p text:style-name="P30"/>
            <text:p text:style-name="P31"/>
            <text:p text:style-name="P32"/>
            <text:p text:style-name="P33"/>
            <text:p text:style-name="P34">指導教授要求</text:p>
          </table:table-cell>
          <table:table-cell table:style-name="TableCell35" table:number-columns-spanned="3">
            <text:p text:style-name="P36">課程</text:p>
            <text:list text:style-name="LFO2" text:continue-numbering="true">
              <text:list-item>
                <text:p text:style-name="P37">指導教授指定選修課程名稱：</text:p>
              </text:list-item>
            </text:list>
            <text:p text:style-name="P38">□<text:s/>量子力學 <text:s text:c="6"/>□<text:s/>高等量子力學 <text:s text:c="2"/>□<text:s/>電動力學導論 <text:s text:c="2"/>□<text:s/>電動力學<text:s/></text:p>
            <text:p text:style-name="P39">□<text:s/>古典力學 <text:s text:c="6"/>□<text:s/>統計力學 <text:s text:c="6"/>□<text:s/>凝體物理(一) <text:s text:c="2"/>□<text:s/>凝體物理(二)</text:p>
            <text:p text:style-name="P40"><text:span text:style-name="T41">其他課程：</text:span><text:span text:style-name="T42"><text:s text:c="54"/></text:span></text:p>
            <text:p text:style-name="P43">□<text:s/>不指定</text:p>
            <text:p text:style-name="P44">※除上述課程外仍須符合本系修業規定(依入學年度訂之)</text:p>
            <text:p text:style-name="P45">專題研究課程(若有二位以上之指導教授共同指導，需加填此項)</text:p>
            <text:p text:style-name="P46"><text:span text:style-name="T47">□</text:span><text:span text:style-name="T48"><text:s/>指定修</text:span><text:span text:style-name="T49">習</text:span><text:span text:style-name="T50">兩</text:span><text:span text:style-name="T51">學期</text:span><text:span text:style-name="T52"><text:s text:c="16"/></text:span><text:span text:style-name="T53">教授所</text:span><text:span text:style-name="T54">開設之專題研究課程</text:span><text:span text:style-name="T55">。</text:span></text:p>
            <text:p text:style-name="P56"><text:span text:style-name="T57">□</text:span><text:span text:style-name="T58"><text:s/>其它指定方</text:span><text:span text:style-name="T59">式：</text:span><text:span text:style-name="T60"><text:s text:c="45"/></text:span><text:span text:style-name="T61">。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申請免修科目(需附碩士班或學士班之成績單，若為外校修習，需再附課程大綱)</text:p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指導教授簽名：</text:span><text:span text:style-name="T72"><text:s text:c="18"/></text:span><text:span text:style-name="T73">學生簽名：</text:span><text:span text:style-name="T74"><text:s text:c="18"/></text:span></text:p>
            <text:p text:style-name="P75">單位主管簽名：__________________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  <text:p text:style-name="P80">異動內容</text:p>
            <text:p text:style-name="P81"/>
          </table:table-cell>
          <table:table-cell table:style-name="TableCell82" table:number-columns-spanned="3">
            <text:p text:style-name="P83"><text:span text:style-name="T84">指導教授：原為<text:s/></text:span><text:span text:style-name="T85"><text:s text:c="23"/></text:span><text:span text:style-name="T86"><text:s/>(簽名) 異動日期_________</text:span></text:p>
            <text:p text:style-name="P87"><text:span text:style-name="T88"><text:s text:c="10"/>改為<text:s/></text:span><text:span text:style-name="T89"><text:s text:c="23"/></text:span><text:span text:style-name="T90"><text:s/>(簽名)</text:span></text:p>
            <text:p text:style-name="P91">專題研究課程：</text:p>
            <text:p text:style-name="P92"><text:span text:style-name="T93">□不</text:span><text:span text:style-name="T94">同</text:span><text:span text:style-name="T95">意</text:span><text:span text:style-name="T96">採</text:span><text:span text:style-name="T97">認原指導教授之專題研究課程。</text:span></text:p>
            <text:p text:style-name="P98"><text:span text:style-name="T99">□</text:span><text:span text:style-name="T100">同</text:span><text:span text:style-name="T101">意</text:span><text:span text:style-name="T102">採</text:span><text:span text:style-name="T103">認原指導教授之專題研究課程2</text:span><text:span text:style-name="T104">門(2學</text:span><text:span text:style-name="T105">期</text:span><text:span text:style-name="T106">)</text:span><text:span text:style-name="T107">。</text:span></text:p>
            <text:p text:style-name="P108"><text:span text:style-name="T109">□</text:span><text:span text:style-name="T110">同</text:span><text:span text:style-name="T111">意</text:span><text:span text:style-name="T112">採</text:span><text:span text:style-name="T113">認原指導教授之專題研究課程</text:span><text:span text:style-name="T114">1門(1學</text:span><text:span text:style-name="T115">期</text:span><text:span text:style-name="T116">)</text:span><text:span text:style-name="T117">。</text:span></text:p>
            <text:p text:style-name="P118"><text:span text:style-name="T119">□</text:span><text:span text:style-name="T120">其它</text:span><text:span text:style-name="T121">：</text:span><text:span text:style-name="T122"><text:s text:c="52"/></text:span><text:span text:style-name="T123">。</text:span></text:p>
            <text:p text:style-name="P124">單位主管簽名：__________________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>備註</text:p>
          </table:table-cell>
          <table:table-cell table:style-name="TableCell129" table:number-columns-spanned="3">
            <text:list text:style-name="LFO1" text:continue-numbering="true">
              <text:list-item>
                <text:p text:style-name="P130">每位博士新生須於第一學期開學後二週內交回此張登記表。</text:p>
              </text:list-item>
              <text:list-item>
                <text:p text:style-name="P131">若有兩位以上之指導教授，所有指導教授皆需簽名。</text:p>
              </text:list-item>
              <text:list-item>
                <text:p text:style-name="P132">中途如換指導教授，必須至系辦領取此份表單，將最新資料填寫於異動內容內後再交回系辦存檔。</text:p>
              </text:list-item>
              <text:list-item>
                <text:p text:style-name="P133"><text:span text:style-name="T134">依本</text:span><text:span text:style-name="T135">系</text:span><text:span text:style-name="T136">109/9/28系</text:span><text:span text:style-name="T137">務會議決議</text:span><text:span text:style-name="T138">：本</text:span><text:span text:style-name="T139">系專任教師與其他教授共同指導研究生時，仍需</text:span><text:span text:style-name="T140">按本系「教師擔任碩士研究生論文指導教授處理辦法」</text:span><text:span text:style-name="T141">計入</text:span><text:span text:style-name="T142">該</text:span><text:span text:style-name="T143">教師指導</text:span><text:span text:style-name="T144">研</text:span><text:span text:style-name="T145">究生數</text:span><text:span text:style-name="T146">。</text:span><text:span text:style-name="T147"><text:s/></text:span><text:span text:style-name="T148"><text:s text:c="20"/></text:span><text:span text:style-name="T149"><text:s/></text:span><text:span text:style-name="T150">20</text:span><text:span text:style-name="T151">20</text:span><text:span text:style-name="T152">.09</text:span><text:span text:style-name="T153">修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15T10:18:00Z</meta:creation-date>
    <dc:date>2024-08-15T10:18:00Z</dc:date>
    <meta:print-date>2024-08-15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