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759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9763in" fo:margin-left="-0.6013in" table:align="left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4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5666in"/>
    </style:style>
    <style:style style:name="TableCell3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標楷體" fo:color="#000000"/>
    </style:style>
    <style:style style:name="T48" style:parent-style-name="預設段落字型" style:family="text">
      <style:text-properties style:font-name="Wingdings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margin-top="0.25in" fo:text-indent="0.2652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" style:font-name-asian="標楷體" fo:color="#000000"/>
    </style:style>
    <style:style style:name="T8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Wingdings" style:font-name-asian="標楷體" fo:color="#000000"/>
    </style:style>
    <style:style style:name="P94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" style:font-name-asian="標楷體" fo:color="#000000"/>
    </style:style>
    <style:style style:name="T9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="Wingdings" style:font-name-asian="標楷體" fo:color="#000000"/>
    </style:style>
    <style:style style:name="P108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Wingdings" style:font-name-asian="標楷體" fo:color="#000000"/>
    </style:style>
    <style:style style:name="T113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Wingdings" style:font-name-asian="標楷體" fo:color="#000000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Wingdings" style:font-name-asian="標楷體" fo:color="#000000"/>
    </style:style>
    <style:style style:name="T124" style:parent-style-name="預設段落字型" style:family="text">
      <style:text-properties style:font-name="Wingdings" style:font-name-asian="標楷體" fo:color="#000000"/>
    </style:style>
    <style:style style:name="T125" style:parent-style-name="預設段落字型" style:family="text">
      <style:text-properties style:font-name="Wingdings" style:font-name-asian="標楷體" fo:color="#000000"/>
    </style:style>
    <style:style style:name="T126" style:parent-style-name="預設段落字型" style:family="text">
      <style:text-properties style:font-name="Wingdings" style:font-name-asian="標楷體" fo:color="#000000"/>
    </style:style>
    <style:style style:name="T127" style:parent-style-name="預設段落字型" style:family="text">
      <style:text-properties style:font-name="Wingdings" style:font-name-asian="標楷體" fo:color="#000000"/>
    </style:style>
    <style:style style:name="T128" style:parent-style-name="預設段落字型" style:family="text">
      <style:text-properties style:font-name="Wingdings" style:font-name-asian="標楷體" fo:color="#000000"/>
    </style:style>
    <style:style style:name="T12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Wingdings" style:font-name-asian="標楷體" fo:color="#000000"/>
    </style:style>
    <style:style style:name="P133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" style:font-name-asian="標楷體" fo:color="#000000"/>
    </style:style>
    <style:style style:name="T136" style:parent-style-name="預設段落字型" style:family="text">
      <style:text-properties style:font-name="Wingdings" style:font-name-asian="標楷體" fo:color="#000000"/>
    </style:style>
    <style:style style:name="T137" style:parent-style-name="預設段落字型" style:family="text">
      <style:text-properties style:font-name="Wingdings" style:font-name-asian="標楷體" fo:color="#000000"/>
    </style:style>
    <style:style style:name="T138" style:parent-style-name="預設段落字型" style:family="text">
      <style:text-properties style:font-name="Wingdings" style:font-name-asian="標楷體" fo:color="#000000"/>
    </style:style>
    <style:style style:name="T139" style:parent-style-name="預設段落字型" style:family="text">
      <style:text-properties style:font-name="Wingdings" style:font-name-asian="標楷體" fo:color="#000000"/>
    </style:style>
    <style:style style:name="T140" style:parent-style-name="預設段落字型" style:family="text">
      <style:text-properties style:font-name="Wingdings" style:font-name-asian="標楷體" fo:color="#000000"/>
    </style:style>
    <style:style style:name="T141" style:parent-style-name="預設段落字型" style:family="text">
      <style:text-properties style:font-name="Wingdings" style:font-name-asian="標楷體" fo:color="#000000"/>
    </style:style>
    <style:style style:name="T142" style:parent-style-name="預設段落字型" style:family="text">
      <style:text-properties style:font-name="Wingdings" style:font-name-asian="標楷體" fo:color="#000000"/>
    </style:style>
    <style:style style:name="T143" style:parent-style-name="預設段落字型" style:family="text">
      <style:text-properties style:font-name="Wingdings" style:font-name-asian="標楷體" fo:color="#000000"/>
    </style:style>
    <style:style style:name="T144" style:parent-style-name="預設段落字型" style:family="text">
      <style:text-properties style:font-name="Wingdings" style:font-name-asian="標楷體" fo:color="#000000"/>
    </style:style>
    <style:style style:name="T145" style:parent-style-name="預設段落字型" style:family="text">
      <style:text-properties style:font-name="Wingdings" style:font-name-asian="標楷體" fo:color="#000000"/>
    </style:style>
    <style:style style:name="T14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Wingdings" style:font-name-asian="標楷體" fo:color="#000000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bottom="0.06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3472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375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.1458in"/>
    </style:style>
    <style:style style:name="TableCell19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top="0.25in" fo:margin-bottom="0.12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214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216" style:family="table-row">
      <style:table-row-properties style:min-row-height="0.8881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5" style:parent-style-name="清單段落" style:list-style-name="LFO1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6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7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8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9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物理學系學士班</text:p>
      <text:p text:style-name="P2"><text:span text:style-name="T3">「</text:span><text:span text:style-name="T4">物理研究專題</text:span><text:span text:style-name="T5">」</text:span><text:span text:style-name="T6">及</text:span><text:span text:style-name="T7">「</text:span><text:span text:style-name="T8">論文專題</text:span><text:span text:style-name="T9">」</text:span><text:span text:style-name="T10">課程</text:span><text:span text:style-name="T11">指導教授登記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2"/>學 <text:s/>號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入學年月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list text:style-name="LFO4" text:continue-numbering="true">
              <text:list-item>
                <text:p text:style-name="P34">全英組<text:s text:c="3"/>□ 一般組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/>
            <text:p text:style-name="P40"/>
            <text:p text:style-name="P41">指導</text:p>
            <text:p text:style-name="P42">教授</text:p>
            <text:p text:style-name="P43"><text:span text:style-name="T44">要求</text:span></text:p>
          </table:table-cell>
          <table:table-cell table:style-name="TableCell45" table:number-columns-spanned="3">
            <text:p text:style-name="P46"><text:span text:style-name="T47"></text:span><text:span text:style-name="T48"></text:span><text:span text:style-name="T49">物理系</text:span><text:span text:style-name="T50">指定</text:span><text:span text:style-name="T51">課程(依入學年度修業規定定之)</text:span></text:p>
            <text:p text:style-name="P52">□<text:s/>指導教授指定選修課程：</text:p>
            <text:p text:style-name="P53">□<text:s/>力學（一）<text:s text:c="5"/>□<text:s/>力學（二）<text:s/><text:s text:c="3"/>□<text:s/>電磁學<text:s text:c="7"/>□<text:s/>電動力學導論<text:s/></text:p>
            <text:p text:style-name="P54">□<text:s/>熱統計物理<text:s text:c="5"/>□<text:s/>天文學導論<text:s text:c="4"/>□<text:s/>計算物理(一)<text:s text:c="2"/>□<text:s/>半導體奈米元件製造技術</text:p>
            <text:p text:style-name="P55">□<text:s/>近代物理 <text:s text:c="4"/></text:p>
            <text:p text:style-name="P56"><text:span text:style-name="T57">□<text:s/></text:span><text:span text:style-name="T58">其他課程：</text:span><text:span text:style-name="T59"><text:s text:c="54"/></text:span></text:p>
            <text:p text:style-name="P60">□<text:s/>不指定 <text:s text:c="3"/></text:p>
            <text:p text:style-name="P61"><text:span text:style-name="T62">□</text:span><text:span text:style-name="T63"><text:s/></text:span><text:span text:style-name="T64">培養</text:span><text:span text:style-name="T65">研究</text:span><text:span text:style-name="T66">專長</text:span><text:span text:style-name="T67">所需之</text:span><text:span text:style-name="T68">要求（例：自</text:span><text:span text:style-name="T69">修</text:span><text:span text:style-name="T70">某書</text:span><text:span text:style-name="T71">內容</text:span><text:span text:style-name="T72">、</text:span><text:span text:style-name="T73">赴國外研究機構</text:span><text:span text:style-name="T74">）：</text:span><text:span text:style-name="T75"><text:line-break/></text:span><text:span text:style-name="T76"><text:s text:c="3"/></text:span><text:span text:style-name="T77"><text:s text:c="67"/></text:span></text:p>
            <text:p text:style-name="P78"><text:span text:style-name="T79">□</text:span><text:span text:style-name="T80"><text:s/>修習「物理研究專題（一）」需在期末</text:span><text:span text:style-name="T81">向指導老師</text:span><text:span text:style-name="T82">口頭報告研究進度</text:span><text:span text:style-name="T83">，並繳交學期研究成果報告</text:span><text:span text:style-name="T84">（</text:span><text:span text:style-name="T85">全英組</text:span><text:span text:style-name="T86">學</text:span><text:span text:style-name="T87">生</text:span><text:span text:style-name="T88">需</text:span><text:span text:style-name="T89">以</text:span><text:span text:style-name="T90">英文</text:span><text:span text:style-name="T91">完</text:span><text:span text:style-name="T92">成</text:span><text:span text:style-name="T93">）</text:span></text:p>
            <text:p text:style-name="P94"><text:span text:style-name="T95">□</text:span><text:span text:style-name="T96"><text:s/>修習「物理研究專題（二）</text:span><text:span text:style-name="T97">需在期末向指導老師口頭報告研究進度，並繳交學期研究成果報告</text:span><text:span text:style-name="T98">（</text:span><text:span text:style-name="T99">全英組</text:span><text:span text:style-name="T100">學</text:span><text:span text:style-name="T101">生</text:span><text:span text:style-name="T102">需</text:span><text:span text:style-name="T103">以</text:span><text:span text:style-name="T104">英文</text:span><text:span text:style-name="T105">完</text:span><text:span text:style-name="T106">成</text:span><text:span text:style-name="T107">）</text:span></text:p>
            <text:p text:style-name="P108"><text:span text:style-name="T109">□</text:span><text:span text:style-name="T110"><text:s/>修習「論文專題（一）」</text:span><text:span text:style-name="T111">需在期末向指導老師口頭報告研究進度，並繳交學期研究成果報告</text:span><text:span text:style-name="T112">（</text:span><text:span text:style-name="T113">全英組</text:span><text:span text:style-name="T114">學</text:span><text:span text:style-name="T115">生</text:span><text:span text:style-name="T116">需</text:span><text:span text:style-name="T117">以</text:span><text:span text:style-name="T118">英文</text:span><text:span text:style-name="T119">完成</text:span><text:span text:style-name="T120">）</text:span></text:p>
            <text:p text:style-name="P121"><text:span text:style-name="T122">■</text:span><text:span text:style-name="T123"></text:span><text:span text:style-name="T124">修習「論文專題（二）」需在</text:span><text:span text:style-name="T125">大四下</text:span><text:span text:style-name="T126">學期期中考週</text:span><text:span text:style-name="T127">前將論文繳給論文委員審核</text:span><text:span text:style-name="T128">（</text:span><text:span text:style-name="T129">全英組學</text:span><text:span text:style-name="T130">生</text:span><text:span text:style-name="T131">需以英文完成</text:span><text:span text:style-name="T132">）</text:span></text:p>
            <text:p text:style-name="P133"><text:span text:style-name="T134">■</text:span><text:span text:style-name="T135"></text:span><text:span text:style-name="T136">修習</text:span><text:span text:style-name="T137">「論文專題（二）」</text:span><text:span text:style-name="T138">需在期末</text:span><text:span text:style-name="T139">參加</text:span><text:span text:style-name="T140">公開口頭報告</text:span><text:span text:style-name="T141">，分享</text:span><text:span text:style-name="T142">研究成果並答詢</text:span><text:span text:style-name="T143">論文</text:span><text:span text:style-name="T144">委員研究或物理相關問題</text:span><text:span text:style-name="T145">（</text:span><text:span text:style-name="T146">全英組</text:span><text:span text:style-name="T147">學</text:span><text:span text:style-name="T148">生</text:span><text:span text:style-name="T149">需</text:span><text:span text:style-name="T150">以</text:span><text:span text:style-name="T151">英文報告及回答</text:span><text:span text:style-name="T152">）</text:span></text:p>
            <text:p text:style-name="P153">課程若有二位以上之指導教授共同指導，需加填此項</text:p>
            <text:p text:style-name="P154"><text:span text:style-name="T155">□</text:span><text:span text:style-name="T156"><text:s/>指定修</text:span><text:span text:style-name="T157">習</text:span><text:span text:style-name="T158"><text:s text:c="5"/></text:span><text:span text:style-name="T159">學期</text:span><text:span text:style-name="T160"><text:s text:c="16"/></text:span><text:span text:style-name="T161">教授所</text:span><text:span text:style-name="T162">開設之</text:span><text:span text:style-name="T163">物理研究專題</text:span><text:span text:style-name="T164">。</text:span></text:p>
            <text:p text:style-name="P165"><text:span text:style-name="T166">□</text:span><text:span text:style-name="T167"><text:s/>指定修</text:span><text:span text:style-name="T168">習</text:span><text:span text:style-name="T169"><text:s text:c="5"/></text:span><text:span text:style-name="T170">學期</text:span><text:span text:style-name="T171"><text:s text:c="16"/></text:span><text:span text:style-name="T172">教授所</text:span><text:span text:style-name="T173">開設之</text:span><text:span text:style-name="T174">論文專題。</text:span></text:p>
            <text:p text:style-name="P175"><text:span text:style-name="T176">□</text:span><text:span text:style-name="T177"><text:s/>其它指定方</text:span><text:span text:style-name="T178">式：</text:span><text:span text:style-name="T179"><text:s text:c="45"/></text:span><text:span text:style-name="T180">。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指導教授簽名：</text:span><text:span text:style-name="T186"><text:s text:c="3"/></text:span><text:span text:style-name="T187"><text:s text:c="2"/></text:span><text:span text:style-name="T188"><text:s text:c="12"/></text:span><text:span text:style-name="T189"><text:s/></text:span><text:span text:style-name="T190">學生簽名：</text:span><text:span text:style-name="T191"><text:s text:c="17"/></text:span><text:span text:style-name="T192"><text:s text:c="3"/></text:span></text:p>
            <text:p text:style-name="P193"><text:span text:style-name="T194">單位主管簽名：</text:span><text:span text:style-name="T195"><text:s text:c="17"/>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異動</text:p>
            <text:p text:style-name="P200"><text:span text:style-name="T201">內容</text:span></text:p>
          </table:table-cell>
          <table:table-cell table:style-name="TableCell202" table:number-columns-spanned="3">
            <text:p text:style-name="P203"><text:span text:style-name="T204">□ 更換指導教授</text:span><text:span text:style-name="T205"><text:line-break/><text:s text:c="2"/></text:span><text:span text:style-name="T206">指導教授：原為<text:s/></text:span><text:span text:style-name="T207"><text:s text:c="23"/></text:span><text:span text:style-name="T208"><text:s/>(簽名) 異動日期_________</text:span></text:p>
            <text:p text:style-name="P209"><text:span text:style-name="T210"><text:s text:c="10"/>改為<text:s/></text:span><text:span text:style-name="T211"><text:s text:c="23"/></text:span><text:span text:style-name="T212"><text:s/>(簽名)</text:span></text:p>
            <text:p text:style-name="P213">□ 更換研究方向，更新上欄所列之「指導教授要求」</text:p>
            <text:soft-page-break/>
            <text:p text:style-name="P214">□ 研究能力及進度超過或未達預期，更新上欄所列之「指導教授要求」</text:p>
            <text:p text:style-name="P215">單位主管簽名：__________________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備註</text:p>
          </table:table-cell>
          <table:table-cell table:style-name="TableCell220" table:number-columns-spanned="3">
            <text:list text:style-name="LFO1" text:continue-numbering="true">
              <text:list-item>
                <text:p text:style-name="P221"><text:span text:style-name="T222">欲選修</text:span><text:span text:style-name="T223">「物理研究專題」及「論文專題」課</text:span><text:span text:style-name="T224">程</text:span><text:span text:style-name="T225">之學生需於</text:span><text:span text:style-name="T226">大三</text:span><text:span text:style-name="T227">選課前</text:span><text:span text:style-name="T228">與指導老師面談</text:span><text:span text:style-name="T229">後</text:span><text:span text:style-name="T230">完成此表單</text:span><text:span text:style-name="T231">，</text:span><text:span text:style-name="T232">並</text:span><text:span text:style-name="T233">於大三上學期開學後二週內交回此張登記表</text:span><text:span text:style-name="T234">。</text:span></text:p>
              </text:list-item>
              <text:list-item>
                <text:p text:style-name="P235">大四下之期末口試為英文組學生之課程要求，對一般組學生而言，則為鼓勵性質之學習活動，非絕對必要之選項，選修此課程之一般組學生可與指導教授討論是否參與此活動。</text:p>
              </text:list-item>
              <text:list-item>
                <text:p text:style-name="P236">登記表於單位主管簽名後立即生效。若非經指導教授與單位主管同意，此登記表於論文口試前不得更改。</text:p>
              </text:list-item>
              <text:list-item>
                <text:p text:style-name="P237">若有兩位以上之指導教授，所有指導教授皆需簽名。</text:p>
              </text:list-item>
              <text:list-item>
                <text:p text:style-name="P238">如換指導教授或研究方向，必須重新填寫此份表單，將最新資料填寫於異動內容後再交回系辦存檔。</text:p>
              </text:list-item>
              <text:list-item>
                <text:p text:style-name="P239">若此登記表上的空間不足以完整陳述指導教授之要求時，可自行增添額外附加內容，經指導教授與學生雙方簽字後送系上保存。</text:p>
              </text:list-item>
            </text:list>
          </table:table-cell>
          <table:covered-table-cell/>
          <table:covered-table-cell/>
        </table:table-row>
      </table:table>
      <text:p text:style-name="內文"><text:s text:c="59"/><text:s/><text:span text:style-name="T240">20</text:span><text:span text:style-name="T241">2</text:span><text:span text:style-name="T242">4</text:span><text:span text:style-name="T243">.</text:span><text:span text:style-name="T244">0</text:span><text:span text:style-name="T245">8</text:span><text:span text:style-name="T24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3T07:31:00Z</meta:creation-date>
    <dc:date>2024-08-13T07:31:00Z</dc:date>
    <meta:print-date>2024-08-05T03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